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Nagłówek2" style:family="paragraph"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4.2847in" style:use-optimal-column-width="false"/>
    </style:style>
    <style:style style:name="Table4" style:family="table">
      <style:table-properties style:width="10.0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style:snap-to-layout-grid="false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style:snap-to-layout-grid="false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snap-to-layout-grid="false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style:snap-to-layout-grid="false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snap-to-layout-grid="false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style:snap-to-layout-grid="false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style:snap-to-layout-grid="false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135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18pt" style:font-size-asian="18pt" style:font-size-complex="18pt"/>
    </style:style>
    <style:style style:name="TableRow142" style:family="table-row">
      <style:table-row-properties style:min-row-height="1.5291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extbody" style:family="paragraph">
      <style:paragraph-properties style:snap-to-layout-grid="false" fo:margin-bottom="0in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6" style:parent-style-name="Textbody" style:family="paragraph">
      <style:paragraph-properties style:snap-to-layout-grid="false" fo:margin-bottom="0in"/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Textbody" style:family="paragraph">
      <style:paragraph-properties style:snap-to-layout-grid="false" fo:margin-bottom="0in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1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1.529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extbody" style:family="paragraph">
      <style:paragraph-properties style:snap-to-layout-grid="false" fo:margin-bottom="0in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" style:parent-style-name="Textbody" style:family="paragraph">
      <style:paragraph-properties style:snap-to-layout-grid="false" fo:margin-bottom="0in"/>
    </style:style>
    <style:style style:name="T1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" style:parent-style-name="Textbody" style:family="paragraph">
      <style:paragraph-properties fo:margin-bottom="0in"/>
    </style:style>
    <style:style style:name="T1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1.5291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extbody" style:family="paragraph">
      <style:paragraph-properties style:snap-to-layout-grid="false"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14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15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16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1.5291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extbody" style:family="paragraph">
      <style:paragraph-properties style:snap-to-layout-grid="false"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32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33" style:parent-style-name="Standard" style:family="paragraph">
      <style:paragraph-properties style:snap-to-layout-grid="false" fo:text-align="justify"/>
    </style:style>
    <style:style style:name="T2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7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1.5291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extbody" style:family="paragraph">
      <style:paragraph-properties style:snap-to-layout-grid="false"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53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54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FF" fo:font-size="18pt" style:font-size-asian="18pt" style:font-size-complex="18pt"/>
    </style:style>
    <style:style style:name="TableRow258" style:family="table-row">
      <style:table-row-properties style:min-row-height="1.025in" style:use-optimal-row-height="false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text-align="center"/>
    </style:style>
    <style:style style:name="T2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77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78" style:parent-style-name="Standard" style:family="paragraph">
      <style:paragraph-properties style:snap-to-layout-grid="false" fo:text-align="justify"/>
    </style:style>
    <style:style style:name="T2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1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282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1.025in" style:use-optimal-row-height="false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301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1.1305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</style:style>
    <style:style style:name="T3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0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311" style:parent-style-name="Textbody" style:family="paragraph">
      <style:paragraph-properties fo:text-align="justify" fo:margin-bottom="0in"/>
    </style:style>
    <style:style style:name="T3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5" style:parent-style-name="Textbody" style:family="paragraph">
      <style:paragraph-properties fo:text-align="justify" fo:margin-bottom="0in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9" style:parent-style-name="Textbody" style:family="paragraph">
      <style:paragraph-properties fo:text-align="justify" fo:margin-bottom="0in"/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Textbody" style:family="paragraph">
      <style:paragraph-properties fo:text-align="justify" fo:margin-bottom="0in"/>
    </style:style>
    <style:style style:name="T3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7" style:parent-style-name="Textbody" style:family="paragraph">
      <style:paragraph-properties fo:text-align="justify" fo:margin-bottom="0in"/>
    </style:style>
    <style:style style:name="T3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0" style:parent-style-name="Textbody" style:family="paragraph">
      <style:paragraph-properties fo:text-align="justify" fo:margin-bottom="0in"/>
    </style:style>
    <style:style style:name="T3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4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335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Textbody" style:family="paragraph">
      <style:paragraph-properties fo:text-align="justify" fo:margin-bottom="0in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1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34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34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4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4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50" style:parent-style-name="Standard" style:family="paragraph"/>
    <style:style style:name="T3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1.1305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style:snap-to-layout-grid="false" fo:text-align="center"/>
    </style:style>
    <style:style style:name="T3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36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367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36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6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7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71" style:parent-style-name="Standard" style:family="paragraph">
      <style:paragraph-properties style:snap-to-layout-grid="false"/>
    </style:style>
    <style:style style:name="T3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73" style:parent-style-name="Standard" style:family="paragraph">
      <style:text-properties fo:color="#000000"/>
    </style:style>
    <style:style style:name="TableRow374" style:family="table-row">
      <style:table-row-properties style:min-row-height="1.1305in" style:use-optimal-row-height="false"/>
    </style:style>
    <style:style style:name="TableCell37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377" style:parent-style-name="Standard" style:family="paragraph">
      <style:paragraph-properties style:snap-to-layout-grid="false" fo:text-align="center"/>
    </style:style>
    <style:style style:name="T3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392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393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394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395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P396" style:parent-style-name="Standard" style:family="paragraph">
      <style:paragraph-properties style:snap-to-layout-grid="false" fo:text-align="justify"/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FF" fo:font-size="18pt" style:font-size-asian="18pt" style:font-size-complex="18pt"/>
    </style:style>
    <style:style style:name="P400" style:parent-style-name="Nagłówek3" style:family="paragraph">
      <style:text-properties style:font-name="Calibri" style:font-name-complex="Calibri" fo:font-size="18pt" style:font-size-asian="18pt" style:font-size-complex="18pt"/>
    </style:style>
    <style:style style:name="TableRow401" style:family="table-row">
      <style:table-row-properties style:min-row-height="1.1305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</style:style>
    <style:style style:name="T4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13" style:parent-style-name="Standard" style:family="paragraph">
      <style:paragraph-properties style:snap-to-layout-grid="false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6" style:parent-style-name="Standard" style:family="paragraph">
      <style:paragraph-properties style:snap-to-layout-grid="false"/>
    </style:style>
    <style:style style:name="T4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9" style:parent-style-name="Standard" style:family="paragraph">
      <style:paragraph-properties style:snap-to-layout-grid="false"/>
    </style:style>
    <style:style style:name="T4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3" style:parent-style-name="Standard" style:family="paragraph">
      <style:paragraph-properties fo:margin-bottom="0.1965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ILOTAŻOWY PROGRAM "AKTYWNY SAMORZĄD" FINANSOWANY ZE ŚRODKÓW PFRON<text:s/><text:line-break/>REALIZOWANY W POWIECIE ŻYWIECKIM W 2020 ROKU</text:p>
      <text:h text:style-name="P2" text:outline-level="2">MODUŁ I – LIKWIDACJA BARIER UTRUDNIAJĄCYCH AKTYWIZACJĘ SPOŁECZNĄ I ZAWODOWĄ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bszary programu, które będą<text:s/>realizowane w 2020 roku</text:p>
          </table:table-cell>
          <table:table-cell table:style-name="TableCell12">
            <text:p text:style-name="P13">Max kwota dofinansowania</text:p>
          </table:table-cell>
          <table:table-cell table:style-name="TableCell14">
            <text:p text:style-name="P15">Wymagany wkład własny wnioskodawcy</text:p>
          </table:table-cell>
          <table:table-cell table:style-name="TableCell16">
            <text:p text:style-name="P17">Adresaci programu</text:p>
          </table:table-cell>
        </table:table-row>
        <table:table-row table:style-name="TableRow18">
          <table:table-cell table:style-name="TableCell19" table:number-columns-spanned="4">
            <text:p text:style-name="P20">Obszar A – likwidacja bariery transportowej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Zadanie 1</text:p>
            <text:p text:style-name="P24">pomoc w zakupie<text:s/><text:line-break/>i montażu <text:s/>oprzyrządowania do posiadanego samochodu dla osób z<text:s/>dysfunkcją narządu ruchu <text:s/><text:line-break/>( dofinansowanie lub refundacja ) <text:s text:c="2"/></text:p>
          </table:table-cell>
          <table:table-cell table:style-name="TableCell25">
            <text:p text:style-name="P26"><text:span text:style-name="T27">10 000,00 zł.<text:s/></text:span><text:span text:style-name="T28"><text:line-break/></text:span><text:span text:style-name="T29">z czego na zakup siedziska/fotelika do przewozu osoby niepełnosprawnej</text:span><text:span text:style-name="T30"><text:s/>6 000,00 zł.<text:s/></text:span></text:p>
          </table:table-cell>
          <table:table-cell table:style-name="TableCell31">
            <text:p text:style-name="P32">15 % ceny brutto zakupu/usługi</text:p>
          </table:table-cell>
          <table:table-cell table:style-name="TableCell33">
            <text:p text:style-name="P34">Osoby niepełnosprawne posiadające:<text:s/></text:p>
            <text:p text:style-name="P35">-znaczny lub<text:s/>umiarkowany stopień niepełnosprawności lub<text:s/><text:line-break/>w przypadku osób do 16 roku życia – orzeczenie o niepełnosprawności,</text:p>
            <text:p text:style-name="P36"><text:span text:style-name="T37">- wiek do lat 18 lub wiek aktywności zawodowej lub zatrudnienie</text:span><text:span text:style-name="T38">,<text:s/></text:span></text:p>
            <text:p text:style-name="P39">- dysfunkcję narządu ruchu,</text:p>
          </table:table-cell>
        </table:table-row>
        <table:table-row table:style-name="TableRow40">
          <table:table-cell table:style-name="TableCell41">
            <text:p text:style-name="P42">Zadanie 2</text:p>
            <text:p text:style-name="P43">Pomoc w uzyskaniu prawa jazdy<text:s/></text:p>
            <text:p text:style-name="P44">(dofinansowanie lub refundacja)<text:s/></text:p>
          </table:table-cell>
          <table:table-cell table:style-name="TableCell45">
            <text:p text:style-name="P46">Prawo jazdy kategorii B:</text:p>
            <text:p text:style-name="P47"><text:span text:style-name="T48">- koszty kursu egzaminów –<text:s/></text:span><text:span text:style-name="T49">2 100,00 zł.,</text:span></text:p>
            <text:p text:style-name="P50"><text:span text:style-name="T51">-</text:span><text:span text:style-name="T52">w przypadku kursu poza miejscowością zamieszkania koszty związane z zakwaterowaniem, wyżywieniem i dojazdem<text:s/></text:span><text:span text:style-name="T53"><text:line-break/></text:span><text:span text:style-name="T54">( przyjazd na kurs i powrót z kursu) w okresie<text:s/></text:span><text:span text:style-name="T55">trwania kursu –<text:s/></text:span><text:span text:style-name="T56">800,00 zł.</text:span></text:p>
            <text:p text:style-name="P57"/>
            <text:p text:style-name="P58">Prawo jazdy różnych kategorii innych niż B:</text:p>
            <text:p text:style-name="P59"><text:span text:style-name="T60">- koszty kursu egzaminów –<text:s/></text:span><text:span text:style-name="T61">3 500,00 zł.,</text:span></text:p>
            <text:p text:style-name="P62"><text:span text:style-name="T63">-</text:span><text:span text:style-name="T64">w przypadku kursu poza miejscowością zamieszkania koszty związane z zakwaterowaniem, wyżywieniem i dojazdem<text:s/></text:span><text:span text:style-name="T65"><text:line-break/></text:span><text:span text:style-name="T66">( przyjazd na kurs i powrót z kur</text:span><text:span text:style-name="T67">su) w okresie trwania kursu –<text:s/></text:span><text:span text:style-name="T68">800,00 zł.</text:span></text:p>
            <text:p text:style-name="P69"/>
          </table:table-cell>
          <table:table-cell table:style-name="TableCell70">
            <text:p text:style-name="P71">25 % ceny brutto<text:s/><text:line-break/>zakupu/ usługi</text:p>
          </table:table-cell>
          <table:table-cell table:style-name="TableCell72">
            <text:p text:style-name="P73">Osoby niepełnosprawne posiadające:</text:p>
            <text:p text:style-name="P74">-znaczny lub umiarkowany stopień niepełnosprawności,</text:p>
            <text:p text:style-name="P75"><text:span text:style-name="T76">-</text:span><text:span text:style-name="T77">wiek aktywności zawodowej,</text:span></text:p>
            <text:p text:style-name="P78">-dysfunkcję narządu ruchu</text:p>
          </table:table-cell>
        </table:table-row>
        <table:table-row table:style-name="TableRow79">
          <table:table-cell table:style-name="TableCell80">
            <text:p text:style-name="P81">Zadanie 3</text:p>
            <text:p text:style-name="P82">Pomoc w uzyskaniu prawa<text:s/>jazdy<text:s/></text:p>
            <text:soft-page-break/>
            <text:p text:style-name="P83">(dofinansowanie lub refundacja)</text:p>
          </table:table-cell>
          <table:table-cell table:style-name="TableCell84">
            <text:p text:style-name="P85">Prawo jazdy kategorii B:</text:p>
            <text:p text:style-name="P86"><text:span text:style-name="T87">- koszty kursu egzaminów –<text:s/></text:span><text:span text:style-name="T88">2 100,00 zł.,</text:span></text:p>
            <text:p text:style-name="P89"><text:span text:style-name="T90">-</text:span><text:span text:style-name="T91">w przypadku kursu poza miejscowością<text:s/></text:span><text:soft-page-break/><text:span text:style-name="T92">zamieszkania koszty związane z zakwaterowaniem, wyżywieniem i dojazdem<text:s/></text:span><text:span text:style-name="T93"><text:line-break/></text:span><text:span text:style-name="T94">( przyjazd na kurs i powrót z<text:s/></text:span><text:span text:style-name="T95">kursu) w okresie trwania kursu –<text:s/></text:span><text:span text:style-name="T96">800,00 zł.</text:span></text:p>
            <text:p text:style-name="P97"/>
            <text:p text:style-name="P98">Prawo jazdy różnych kategorii innych niż B:</text:p>
            <text:p text:style-name="P99"><text:span text:style-name="T100">- koszty kursu egzaminów –<text:s/></text:span><text:span text:style-name="T101">3 500,00 zł.,</text:span></text:p>
            <text:p text:style-name="P102"><text:span text:style-name="T103">-</text:span><text:span text:style-name="T104">w przypadku kursu poza miejscowością zamieszkania koszty związane z zakwaterowaniem, wyżywieniem i dojazdem<text:s/></text:span><text:span text:style-name="T105"><text:line-break/></text:span><text:span text:style-name="T106">( przyjazd na ku</text:span><text:span text:style-name="T107">rs i powrót z kursu) w okresie trwania kursu –<text:s/></text:span><text:span text:style-name="T108">800,00 zł.</text:span></text:p>
            <text:p text:style-name="P109"><text:span text:style-name="T110">-<text:s/></text:span><text:span text:style-name="T111">koszty usług tłumacza migowego</text:span><text:span text:style-name="T112">- 500,00zł.<text:s/></text:span></text:p>
            <text:p text:style-name="P113"/>
          </table:table-cell>
          <table:table-cell table:style-name="TableCell114">
            <text:p text:style-name="P115">25 % ceny brutto<text:s/><text:line-break/>zakupu/ usługi</text:p>
          </table:table-cell>
          <table:table-cell table:style-name="TableCell116">
            <text:p text:style-name="P117">Osoby niepełnosprawne posiadające:</text:p>
            <text:p text:style-name="P118">-znaczny lub umiarkowany stopień niepełnosprawności,</text:p>
            <text:p text:style-name="P119"><text:span text:style-name="T120">-</text:span><text:span text:style-name="T121">wiek aktywności<text:s/></text:span><text:span text:style-name="T122">zawodowej,</text:span></text:p>
            <text:soft-page-break/>
            <text:p text:style-name="P123">-dysfunkcję narządu słuchu, w stopniu wymagającym korzystania z usług tłumacza języka migowego,<text:s/></text:p>
          </table:table-cell>
        </table:table-row>
        <text:soft-page-break/>
        <table:table-row table:style-name="TableRow124">
          <table:table-cell table:style-name="TableCell125">
            <text:p text:style-name="P126">Zadanie 4</text:p>
            <text:p text:style-name="P127">pomoc w zakupie<text:s/><text:line-break/>i montażu <text:s/>oprzyrządowania do posiadanego samochodu dla osób z dysfunkcją narządu słuchu<text:s/><text:line-break/>( dofinansowanie) <text:s text:c="2"/></text:p>
          </table:table-cell>
          <table:table-cell table:style-name="TableCell128">
            <text:p text:style-name="P129">4 000,00<text:s/>zł.<text:s/></text:p>
          </table:table-cell>
          <table:table-cell table:style-name="TableCell130">
            <text:p text:style-name="P131">15 % ceny brutto zakupu/usługi</text:p>
          </table:table-cell>
          <table:table-cell table:style-name="TableCell132">
            <text:p text:style-name="P133">Osoby niepełnosprawne posiadające:<text:s/></text:p>
            <text:p text:style-name="P134">-znaczny lub umiarkowany stopień niepełnosprawności,</text:p>
            <text:p text:style-name="P135">- wiek aktywności zawodowej lub zatrudnienie,<text:s/></text:p>
            <text:p text:style-name="P136"><text:span text:style-name="T137">- dysfunkcję narządu słuchu</text:span><text:span text:style-name="T138">,</text:span></text:p>
          </table:table-cell>
        </table:table-row>
        <table:table-row table:style-name="TableRow139">
          <table:table-cell table:style-name="TableCell140" table:number-columns-spanned="4">
            <text:p text:style-name="P141">Obszar B – likwidacja barier w dostępie do<text:s/>uczestniczenia w społeczeństwie informacyjnym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Zadanie 1</text:span><text:span text:style-name="T146"><text:line-break/></text:span><text:span text:style-name="T147">pomoc w zakupie sprzętu elektronicznego lub jego elementów oraz oprogramowania<text:s/></text:span><text:span text:style-name="T148"><text:line-break/></text:span><text:span text:style-name="T149">( dofinansowanie)</text:span></text:p>
          </table:table-cell>
          <table:table-cell table:style-name="TableCell150">
            <text:p text:style-name="P151"><text:span text:style-name="T152">24 000,00 zł. -<text:s/></text:span><text:span text:style-name="T153">dla osoby niewidomej, z czego na urządzenia brajlowskie<text:s/></text:span><text:span text:style-name="T154">15 000,00 zł</text:span><text:span text:style-name="T155">., <text:s/></text:span></text:p>
            <text:p text:style-name="P156"><text:span text:style-name="T157">9<text:s/></text:span><text:span text:style-name="T158">000,00 zł</text:span><text:span text:style-name="T159">.- dla pozostałych osób z dysfunkcją narządu wzroku,</text:span></text:p>
            <text:p text:style-name="P160"><text:span text:style-name="T161">7 000,00 zł.</text:span><text:span text:style-name="T162"><text:s/>- dla osoby z dysfunkcją obu kończyn górnych <text:s/></text:span></text:p>
          </table:table-cell>
          <table:table-cell table:style-name="TableCell163">
            <text:p text:style-name="P164">10% ceny brutto zakupu</text:p>
          </table:table-cell>
          <table:table-cell table:style-name="TableCell165">
            <text:p text:style-name="P166">Osoby niepełnosprawne posiadające:</text:p>
            <text:p text:style-name="P167"><text:span text:style-name="T168">-<text:s/></text:span><text:span text:style-name="T169">znaczny stopień niepełnosprawności lub w przypadku osób do 16 roku życia <text:s/></text:span><text:span text:style-name="T170">orzeczenie o niepełnosprawności,</text:span></text:p>
            <text:p text:style-name="P171">- wiek do lat 18 lub wiek aktywności zawodowej lub zatrudnienie,</text:p>
            <text:p text:style-name="P172"><text:span text:style-name="T173">- dysfunkcję obu kończyn<text:s/></text:span><text:span text:style-name="T174">górnych lub narządu wzroku</text:span>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Zadanie 2</text:span><text:span text:style-name="T179"><text:line-break/></text:span><text:span text:style-name="T180">dofinansowanie szkoleń w zakresie obsługi nabytego w ramach programu sprzętu<text:s/></text:span><text:span text:style-name="T181">elektronicznego i oprogramowania</text:span></text:p>
          </table:table-cell>
          <table:table-cell table:style-name="TableCell182">
            <text:p text:style-name="P183"><text:span text:style-name="T184">4 000,00 zł. -<text:s/></text:span><text:span text:style-name="T185">dla osoby głuchoniewidomej</text:span></text:p>
            <text:p text:style-name="P186"><text:span text:style-name="T187">3 000,00 zł.</text:span><text:span text:style-name="T188"><text:s/></text:span><text:span text:style-name="T189">-<text:s/></text:span><text:span text:style-name="T190">dla osoby z dysfunkcją narządu słuchu<text:s/></text:span></text:p>
            <text:p text:style-name="P191"><text:span text:style-name="T192">2 000,00 zł</text:span><text:span text:style-name="T193">.- dla pozostałych adresatów obszaru z możliwością zwiększenia kwoty dofinansowania w indywidualnych przypadkach, ma</text:span><text:span text:style-name="T194">ksymalnie o 100%, wyłącznie w przypadku, gdy poziom dysfunkcji narządu wzroku wymaga zwiększenia liczby godzin szkolenia</text:span></text:p>
          </table:table-cell>
          <table:table-cell table:style-name="TableCell195">
            <text:p text:style-name="P196">nie wymagany</text:p>
          </table:table-cell>
          <table:table-cell table:style-name="TableCell197">
            <text:p text:style-name="P198">Pomoc udzielona w ramach obszaru B<text:s/></text:p>
          </table:table-cell>
        </table:table-row>
        <table:table-row table:style-name="TableRow199">
          <table:table-cell table:style-name="TableCell200">
            <text:p text:style-name="P201"><text:span text:style-name="T202">Zadanie 3</text:span><text:span text:style-name="T203"><text:line-break/></text:span><text:span text:style-name="T204">pomoc w zakupie sprzętu elektronicznego lub jego elementów oraz<text:s/></text:span><text:span text:style-name="T205">oprogramowania<text:s/></text:span><text:span text:style-name="T206"><text:line-break/></text:span><text:span text:style-name="T207">( dofinansowanie)</text:span></text:p>
          </table:table-cell>
          <table:table-cell table:style-name="TableCell208">
            <text:p text:style-name="P209">7 500,00 zł.</text:p>
          </table:table-cell>
          <table:table-cell table:style-name="TableCell210">
            <text:p text:style-name="P211">10% ceny brutto zakupu</text:p>
          </table:table-cell>
          <table:table-cell table:style-name="TableCell212">
            <text:p text:style-name="P213">Osoby niepełnosprawne posiadające:</text:p>
            <text:p text:style-name="P214">- umiarkowany <text:s/>stopień niepełnosprawności<text:s/></text:p>
            <text:p text:style-name="P215">- wiek aktywności zawodowej lub zatrudnienie,</text:p>
            <text:p text:style-name="P216">- dysfunkcję narządu wzroku</text:p>
          </table:table-cell>
        </table:table-row>
        <table:table-row table:style-name="TableRow217">
          <table:table-cell table:style-name="TableCell218">
            <text:p text:style-name="P219"><text:span text:style-name="T220">Zadanie 4</text:span><text:span text:style-name="T221"><text:line-break/></text:span><text:span text:style-name="T222">pomoc w zakupie sprzętu</text:span><text:span text:style-name="T223"><text:s/>elektronicznego lub jego elementów oraz oprogramowania<text:s/></text:span><text:span text:style-name="T224"><text:line-break/></text:span><text:span text:style-name="T225">( dofinansowanie)</text:span></text:p>
          </table:table-cell>
          <table:table-cell table:style-name="TableCell226">
            <text:p text:style-name="P227">4 000,00 zł.</text:p>
          </table:table-cell>
          <table:table-cell table:style-name="TableCell228">
            <text:p text:style-name="P229">10% ceny brutto zakupu</text:p>
          </table:table-cell>
          <table:table-cell table:style-name="TableCell230">
            <text:p text:style-name="P231">Osoby niepełnosprawne posiadające:</text:p>
            <text:p text:style-name="P232">- znaczny lub umiarkowany stopień niepełnosprawności lub w przypadku osób do 16 roku życia<text:s/>orzeczenie o niepełnosprawności,</text:p>
            <text:p text:style-name="P233"><text:span text:style-name="T234">-<text:s/></text:span><text:span text:style-name="T235">wiek do lat 18 lub wiek aktywności zawodowej lub zatrudnienie</text:span><text:span text:style-name="T236">,</text:span></text:p>
            <text:p text:style-name="P237">- dysfunkcję narządu słuchu i trudności w komunikowaniu się za pomocą mowy,</text:p>
          </table:table-cell>
        </table:table-row>
        <table:table-row table:style-name="TableRow238">
          <table:table-cell table:style-name="TableCell239">
            <text:p text:style-name="P240"><text:span text:style-name="T241">Zadanie 5</text:span><text:span text:style-name="T242"><text:line-break/></text:span><text:span text:style-name="T243">pomoc w utrzymaniu sprawności technicznej posiadanego sprzętu elektroni</text:span><text:span text:style-name="T244">cznego, zakupionego w ramach programu <text:s/></text:span><text:span text:style-name="T245"><text:line-break/></text:span><text:span text:style-name="T246">( dofinansowanie)</text:span></text:p>
          </table:table-cell>
          <table:table-cell table:style-name="TableCell247">
            <text:p text:style-name="P248">1 500,00 zł.<text:s/></text:p>
          </table:table-cell>
          <table:table-cell table:style-name="TableCell249">
            <text:p text:style-name="P250">10% ceny brutto zakupu</text:p>
          </table:table-cell>
          <table:table-cell table:style-name="TableCell251">
            <text:p text:style-name="P252">Osoby niepełnosprawne posiadające:</text:p>
            <text:p text:style-name="P253">- znaczny stopień niepełnosprawności lub w przypadku osób do 16 roku życia orzeczenie o niepełnosprawności,</text:p>
            <text:p text:style-name="P254">- pomoc<text:s/>udzielona w Zadaniu : 1,3 i 4 <text:s/>obszaru B</text:p>
          </table:table-cell>
        </table:table-row>
        <text:soft-page-break/>
        <table:table-row table:style-name="TableRow255">
          <table:table-cell table:style-name="TableCell256" table:number-columns-spanned="4">
            <text:p text:style-name="P257">Obszar C– likwidacja barier w poruszaniu się <text:s/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Zadanie 1</text:span><text:span text:style-name="T262"><text:line-break/></text:span><text:span text:style-name="T263">pomoc w zakupie wózka inwalidzkiego o napędzie elektrycznym <text:s/></text:span><text:span text:style-name="T264"><text:line-break/></text:span><text:span text:style-name="T265">( dofinansowanie )</text:span></text:p>
          </table:table-cell>
          <table:table-cell table:style-name="TableCell266">
            <text:p text:style-name="P267"><text:span text:style-name="T268">10 000,00 zł.<text:s/></text:span><text:span text:style-name="T269">z możliwością zwiększenia kwoty dofinansowania do kwoty<text:s/></text:span><text:span text:style-name="T270">rekomendowanej przez eksperta PFRON, jednak nie więcej niż</text:span><text:span text:style-name="T271"><text:s/>25 000,00 zł.<text:s/></text:span></text:p>
          </table:table-cell>
          <table:table-cell table:style-name="TableCell272">
            <text:p text:style-name="P273">10% ceny brutto zakupu</text:p>
          </table:table-cell>
          <table:table-cell table:style-name="TableCell274">
            <text:p text:style-name="P275">Osoby niepełnosprawne posiadające:</text:p>
            <text:p text:style-name="P276">- znaczny stopień niepełnosprawności lub w przypadku osób do 16 roku życia orzeczenie o niepełnosprawności,</text:p>
            <text:p text:style-name="P277">- dysfunkcja uniemożliwiająca samodzielne poruszanie się za pomocą wózka inwalidzkiego o napędzie ręcznym,</text:p>
            <text:p text:style-name="P278"><text:span text:style-name="T279">-</text:span><text:span text:style-name="T280">zatrudnienie,</text:span></text:p>
            <text:p text:style-name="P281">- wiek aktywności zawodowej,</text:p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Zadanie 2</text:span><text:span text:style-name="T287"><text:line-break/></text:span><text:span text:style-name="T288">pomoc w utrzymaniu sprawności technicznej posiadanego skutera lub wózka inwalidzkiego o napędzie<text:s/></text:span><text:span text:style-name="T289">elektrycznym<text:s/></text:span><text:span text:style-name="T290"><text:line-break/></text:span><text:span text:style-name="T291">( dofinansowanie lub refundacja)<text:s/></text:span></text:p>
          </table:table-cell>
          <table:table-cell table:style-name="TableCell292">
            <text:p text:style-name="P293"><text:span text:style-name="T294">3 500,00 zł</text:span><text:span text:style-name="T295">. z czego na zakup jednego akumulatora nie więcej niż</text:span><text:span text:style-name="T296"><text:s/>1 000,00 zł.<text:s/></text:span></text:p>
          </table:table-cell>
          <table:table-cell table:style-name="TableCell297">
            <text:p text:style-name="P298">nie wymagany</text:p>
          </table:table-cell>
          <table:table-cell table:style-name="TableCell299">
            <text:p text:style-name="P300">Osoby niepełnosprawne posiadające:</text:p>
            <text:p text:style-name="P301">- znaczny stopień niepełnosprawności lub w przypadku osób do 16 roku życia orzeczenie o niepełnosprawności,</text:p>
          </table:table-cell>
        </table:table-row>
        <table:table-row table:style-name="TableRow302">
          <table:table-cell table:style-name="TableCell303">
            <text:p text:style-name="P304"><text:span text:style-name="T305">Zadanie 3</text:span><text:span text:style-name="T306"><text:line-break/></text:span><text:span text:style-name="T307">pomoc w zakupie protezy kończyny, w której zastosowano nowoczesne rozwiązania techniczne tj. protezy co najmniej na III poziomie jakości <text:s/></text:span></text:p>
            <text:p text:style-name="P308"/>
          </table:table-cell>
          <table:table-cell table:style-name="TableCell309">
            <text:p text:style-name="P310">dla protezy na III poziomie jakości, po amputacji:</text:p>
            <text:p text:style-name="P311"><text:span text:style-name="T312">9 000,00 zł. –<text:s/></text:span><text:span text:style-name="T313">w<text:s/></text:span><text:span text:style-name="T314">zakresie ręki,</text:span></text:p>
            <text:p text:style-name="P315"><text:span text:style-name="T316"><text:s/></text:span><text:span text:style-name="T317">20 000,00 zł</text:span><text:span text:style-name="T318">.- przedramienia,</text:span></text:p>
            <text:p text:style-name="P319"><text:span text:style-name="T320">26 000,00 zł.</text:span><text:span text:style-name="T321"><text:s/>– ramienia i wyłuszczenia<text:s/></text:span><text:span text:style-name="T322"><text:line-break/></text:span><text:span text:style-name="T323">w stawie barkowym,</text:span></text:p>
            <text:p text:style-name="P324"><text:span text:style-name="T325">14 000,00 zł</text:span><text:span text:style-name="T326">. – na poziomie stopy lub <text:s/>podudzia,</text:span></text:p>
            <text:p text:style-name="P327"><text:span text:style-name="T328">20 000,00 zł</text:span><text:span text:style-name="T329">. – na wysokości uda ( także przez staw kolanowy),</text:span></text:p>
            <text:p text:style-name="P330"><text:span text:style-name="T331">25 000,00 zł.</text:span><text:span text:style-name="T332"><text:s/>– uda i wyłuszczeniu w s</text:span><text:span text:style-name="T333">tawie biodrowym,</text:span></text:p>
            <text:p text:style-name="P334">z możliwością zwiększenia kwoty dofinansowania w wyjątkowych przypadkach i wyłącznie wtedy, gdy celowość zwiększenia jakości protezy do poziomu IV ( dla zdolności do pracy wnioskodawcy), zostanie zarekomendowana przez eksperta PFRON</text:p>
            <text:p text:style-name="P335"/>
            <text:p text:style-name="P336"><text:span text:style-name="T337">200,0</text:span><text:span text:style-name="T338">0 zł.</text:span><text:span text:style-name="T339"><text:s/>- refundacja kosztów dojazdu adresata<text:s/></text:span><text:soft-page-break/><text:span text:style-name="T340">programu na spotkanie z ekspertem PFRON lub kosztów dojazdu eksperta PFRON na spotkanie z adresatem programu</text:span></text:p>
            <text:p text:style-name="P341"/>
          </table:table-cell>
          <table:table-cell table:style-name="TableCell342">
            <text:p text:style-name="P343"/>
            <text:p text:style-name="P344">10 % ceny brutto<text:s/><text:line-break/>zakupu/ usługi</text:p>
          </table:table-cell>
          <table:table-cell table:style-name="TableCell345">
            <text:p text:style-name="P346">Osoby niepełnosprawne posiadające:</text:p>
            <text:list text:style-name="WW8Num2">
              <text:list-item text:start-value="1">
                <text:p text:style-name="P347">stopień niepełnosprawności,</text:p>
              </text:list-item>
              <text:list-item>
                <text:p text:style-name="P348">wiek<text:s/>aktywności zawodowej lub zatrudnienie,</text:p>
              </text:list-item>
              <text:list-item>
                <text:p text:style-name="P349">potwierdzoną opinią eksperta PFRON stabilność pro procesu chorobowego,</text:p>
              </text:list-item>
              <text:list-item>
                <text:p text:style-name="P350"><text:span text:style-name="T351">potwierdzone opinią eksperta PFRON rokowania uzyskania zdolności do pracy w wyniku wsparcia udzielonego w programie <text:s text:c="2"/></text:span>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/>
            <text:p text:style-name="P355"><text:span text:style-name="T356">Zadanie 4</text:span><text:span text:style-name="T357"><text:line-break/></text:span><text:span text:style-name="T358">pomoc w<text:s/></text:span><text:span text:style-name="T359">utrzymaniu <text:s/>utrzymania sprawności technicznej posiadanej protezy kończyny <text:s/>(co najmniej na III poziomie jakości)</text:span></text:p>
          </table:table-cell>
          <table:table-cell table:style-name="TableCell360">
            <text:p text:style-name="P361"/>
            <text:p text:style-name="P362">do 30% kwot, o których mowa w zadaniu 3</text:p>
          </table:table-cell>
          <table:table-cell table:style-name="TableCell363">
            <text:p text:style-name="P364">10 % ceny brutto<text:s/><text:line-break/>zakupu/ usługi</text:p>
          </table:table-cell>
          <table:table-cell table:style-name="TableCell365">
            <text:p text:style-name="P366"/>
            <text:p text:style-name="P367">Osoby niepełnosprawne posiadające:</text:p>
            <text:list text:style-name="WW8Num2" text:continue-numbering="true">
              <text:list-item>
                <text:p text:style-name="P368">stopień niepełnosprawności,</text:p>
              </text:list-item>
              <text:list-item>
                <text:p text:style-name="P369">wiek<text:s/>aktywności zawodowej lub zatrudnienie,</text:p>
              </text:list-item>
              <text:list-item>
                <text:p text:style-name="P370">potwierdzoną opinią eksperta PFRON stabilność pro procesu chorobowego,</text:p>
              </text:list-item>
            </text:list>
            <text:p text:style-name="P371"><text:span text:style-name="T372">potwierdzone opinią eksperta PFRON rokowania uzyskania zdolności do pracy w wyniku wsparcia udzielonego w programie <text:s text:c="2"/></text:span></text:p>
            <text:list text:style-name="WW8Num2" text:continue-numbering="true">
              <text:list-item>
                <text:p text:style-name="P373"/>
              </text:list-item>
            </text:list>
          </table:table-cell>
        </table:table-row>
        <table:table-row table:style-name="TableRow374">
          <table:table-cell table:style-name="TableCell375">
            <text:p text:style-name="P376"/>
            <text:p text:style-name="P377"><text:span text:style-name="T378">Zadanie 5</text:span><text:span text:style-name="T379"><text:line-break/></text:span><text:span text:style-name="T380">pomoc w<text:s/></text:span><text:span text:style-name="T381">zakupie skutera inwalidzkiego o napędzie elektrycznym lub oprzyrządowania elektrycznego do wózka ręcznego, adresowana do osób z orzeczeniem o niepełnosprawności ( do 16 roku życia) lub osób ze znacznym stopniem niepełnosprawności, z dysfunkcją narządu ruch</text:span><text:span text:style-name="T382">u powodującą problemy w samodzielnym przemieszczaniu się i posiadających zgodę lekarza specjalisty na użytkowanie przedmiotu dofinansowania <text:s/></text:span></text:p>
            <text:p text:style-name="P383"/>
            <text:p text:style-name="P384"/>
            <text:p text:style-name="P385"/>
          </table:table-cell>
          <table:table-cell table:style-name="TableCell386">
            <text:p text:style-name="P387">7 500,00 zł.</text:p>
          </table:table-cell>
          <table:table-cell table:style-name="TableCell388">
            <text:p text:style-name="P389">25 % ceny brutto<text:s/><text:line-break/>zakupu/ usługi</text:p>
          </table:table-cell>
          <table:table-cell table:style-name="TableCell390">
            <text:p text:style-name="P391">Osoby niepełnosprawne posiadające:</text:p>
            <text:p text:style-name="P392">- znaczny stopień<text:s/>niepełnosprawności lub w przypadku osób do 16 roku życia orzeczenie o niepełnosprawności,</text:p>
            <text:p text:style-name="P393">- wiek do lat 18 lub wiek aktywności zawodowej lub zatrudnienie,</text:p>
            <text:p text:style-name="P394">- dysfunkcja narządu ruchu powodująca problemy w samodzielnym przemieszczaniu się,</text:p>
            <text:p text:style-name="P395">- zgoda lekarza <text:s/>specjalisty na użytkowanie skutera o napędzie elektrycznym lub wózka ręcznego z oprzyrządowaniem elektrycznym,<text:s/></text:p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/>
            <text:h text:style-name="P400" text:outline-level="3">Obszar D– pomoc w utrzymaniu aktywności zawodowej poprzez zapewnienie opieki nad jedną<text:s/><text:line-break/>( każdą ) osobą zależną <text:s text:c="2"/></text:h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Pomoc w<text:s/>utrzymaniu aktywności zawodowej poprzez zapewnienie opieki dla osoby zależnej <text:s text:c="2"/>( dziecka przebywającego w żłobku lub przedszkolu albo pod inną tego typu opieką)<text:s/></text:p>
          </table:table-cell>
          <table:table-cell table:style-name="TableCell404">
            <text:p text:style-name="P405"><text:span text:style-name="T406">300,00 zł</text:span><text:span text:style-name="T407">. miesięcznie – tytułem kosztów opieki nad jedną (każdą ) osobą zależną</text:span></text:p>
          </table:table-cell>
          <table:table-cell table:style-name="TableCell408">
            <text:p text:style-name="P409">15 % ceny brutto</text:p>
            <text:p text:style-name="P410">zakupu/ usługi</text:p>
          </table:table-cell>
          <table:table-cell table:style-name="TableCell411">
            <text:p text:style-name="P412"><text:s/>Osoby niepełnosprawne posiadające:</text:p>
            <text:p text:style-name="P413"><text:span text:style-name="T414">-</text:span><text:span text:style-name="T415">znaczny lub umiarkowany stopień niepełnosprawności,</text:span></text:p>
            <text:p text:style-name="P416"><text:span text:style-name="T417">-</text:span><text:span text:style-name="T418">aktywność zawodową,</text:span></text:p>
            <text:p text:style-name="P419"><text:span text:style-name="T420">-pełniące rolę przedstawiciela ustawowego lub <text:s/>opiekuna prawnego <text:s/>dziecka</text:span></text:p>
          </table:table-cell>
        </table:table-row>
      </table:table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1pt" style:font-size-asian="11pt" fo:hyphenate="false"/>
    </style:style>
    <style:style style:name="WW8Num2z0" style:display-name="WW8Num2z0" style:family="text">
      <style:text-properties fo:font-size="11pt" style:font-size-asian="11pt" style:language-asian="pl" style:country-asian="PL"/>
    </style:style>
    <style:style style:name="WW_CharLFO1LVL1" style:family="text">
      <style:text-properties style:font-name="Times New Roman" fo:font-size="11pt" style:font-size-asian="11pt" style:language-asian="pl" style:country-asian="PL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Ceb</meta:initial-creator>
    <dc:creator>MonCeb</dc:creator>
    <meta:creation-date>2020-02-10T10:52:00Z</meta:creation-date>
    <dc:date>2020-02-25T12:10:00Z</dc:date>
    <meta:template xlink:href="Normal" xlink:type="simple"/>
    <meta:editing-cycles>62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46" meta:character-count="9410" meta:row-count="67" meta:non-whitespace-character-count="8082"/>
  </office:meta>
</office:document-meta>
</file>